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29</text:p>
          </table:table-cell>
          <table:table-cell table:number-columns-repeated="4" table:style-name="ce10"/>
          <table:table-cell office:value-type="string" table:style-name="ce12">
            <text:p>2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" table:style-name="ce16">
            <text:p>1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5" table:style-name="ce17">
            <text:p>2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51</text:p>
          </table:table-cell>
          <table:covered-table-cell/>
          <table:table-cell office:value-type="float" office:value="76461976.5" table:style-name="ce20">
            <text:p>76461976,5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10003:36</text:p>
          </table:table-cell>
          <table:covered-table-cell/>
          <table:table-cell office:value-type="float" office:value="465943.2" table:style-name="ce20">
            <text:p>465943,2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1:96</text:p>
          </table:table-cell>
          <table:covered-table-cell/>
          <table:table-cell office:value-type="float" office:value="18755789.91" table:style-name="ce20">
            <text:p>18755789,91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111</text:p>
          </table:table-cell>
          <table:covered-table-cell/>
          <table:table-cell office:value-type="float" office:value="735452781.13999999" table:style-name="ce20">
            <text:p>735452781,1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596</text:p>
          </table:table-cell>
          <table:covered-table-cell/>
          <table:table-cell office:value-type="float" office:value="123864" table:style-name="ce20">
            <text:p>123864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14:348</text:p>
          </table:table-cell>
          <table:covered-table-cell/>
          <table:table-cell office:value-type="float" office:value="56060.77" table:style-name="ce20">
            <text:p>56060,77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3:63</text:p>
          </table:table-cell>
          <table:covered-table-cell/>
          <table:table-cell office:value-type="float" office:value="255958.29" table:style-name="ce20">
            <text:p>255958,29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653</text:p>
          </table:table-cell>
          <table:covered-table-cell/>
          <table:table-cell office:value-type="float" office:value="1391496.12" table:style-name="ce20">
            <text:p>1391496,1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654</text:p>
          </table:table-cell>
          <table:covered-table-cell/>
          <table:table-cell office:value-type="float" office:value="1230093.48" table:style-name="ce20">
            <text:p>1230093,4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655</text:p>
          </table:table-cell>
          <table:covered-table-cell/>
          <table:table-cell office:value-type="float" office:value="406715.4" table:style-name="ce20">
            <text:p>406715,4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656</text:p>
          </table:table-cell>
          <table:covered-table-cell/>
          <table:table-cell office:value-type="float" office:value="945472.92" table:style-name="ce20">
            <text:p>945472,9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2657</text:p>
          </table:table-cell>
          <table:covered-table-cell/>
          <table:table-cell office:value-type="float" office:value="478111.2" table:style-name="ce20">
            <text:p>478111,2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2658</text:p>
          </table:table-cell>
          <table:covered-table-cell/>
          <table:table-cell office:value-type="float" office:value="212422.56" table:style-name="ce20">
            <text:p>212422,5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2659</text:p>
          </table:table-cell>
          <table:covered-table-cell/>
          <table:table-cell office:value-type="float" office:value="359064.72" table:style-name="ce20">
            <text:p>359064,7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660</text:p>
          </table:table-cell>
          <table:covered-table-cell/>
          <table:table-cell office:value-type="float" office:value="2054915.52" table:style-name="ce20">
            <text:p>2054915,5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661</text:p>
          </table:table-cell>
          <table:covered-table-cell/>
          <table:table-cell office:value-type="float" office:value="1974053.76" table:style-name="ce20">
            <text:p>1974053,7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000000:2662</text:p>
          </table:table-cell>
          <table:covered-table-cell/>
          <table:table-cell office:value-type="float" office:value="690533.76" table:style-name="ce20">
            <text:p>690533,7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000000:2663</text:p>
          </table:table-cell>
          <table:covered-table-cell/>
          <table:table-cell office:value-type="float" office:value="1112972.28" table:style-name="ce20">
            <text:p>1112972,2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000000:2664</text:p>
          </table:table-cell>
          <table:covered-table-cell/>
          <table:table-cell office:value-type="float" office:value="211620.36" table:style-name="ce20">
            <text:p>211620,3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000000:2665</text:p>
          </table:table-cell>
          <table:covered-table-cell/>
          <table:table-cell office:value-type="float" office:value="831560.52" table:style-name="ce20">
            <text:p>831560,5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000000:2666</text:p>
          </table:table-cell>
          <table:covered-table-cell/>
          <table:table-cell office:value-type="float" office:value="1160943.8400000001" table:style-name="ce20">
            <text:p>1160943,8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000000:2667</text:p>
          </table:table-cell>
          <table:covered-table-cell/>
          <table:table-cell office:value-type="float" office:value="1249827.6000000001" table:style-name="ce20">
            <text:p>1249827,6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119:280</text:p>
          </table:table-cell>
          <table:covered-table-cell/>
          <table:table-cell office:value-type="float" office:value="687720" table:style-name="ce20">
            <text:p>68772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000000:994</text:p>
          </table:table-cell>
          <table:covered-table-cell/>
          <table:table-cell office:value-type="float" office:value="20607909.079999998" table:style-name="ce20">
            <text:p>20607909,0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000000:995</text:p>
          </table:table-cell>
          <table:covered-table-cell/>
          <table:table-cell office:value-type="float" office:value="20611620.149999999" table:style-name="ce20">
            <text:p>20611620,1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05:1040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600003:276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600003:277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600003:278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0600003:279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0600003:280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0600003:281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0000000:237</text:p>
          </table:table-cell>
          <table:covered-table-cell/>
          <table:table-cell office:value-type="float" office:value="8683002.1600000001" table:style-name="ce20">
            <text:p>8683002,1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0000000:240</text:p>
          </table:table-cell>
          <table:covered-table-cell/>
          <table:table-cell office:value-type="float" office:value="47479582.07" table:style-name="ce20">
            <text:p>47479582,07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4700014:288</text:p>
          </table:table-cell>
          <table:covered-table-cell/>
          <table:table-cell office:value-type="float" office:value="2386948.7200000002" table:style-name="ce20">
            <text:p>2386948,7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200007:598</text:p>
          </table:table-cell>
          <table:covered-table-cell/>
          <table:table-cell office:value-type="float" office:value="233287.56" table:style-name="ce20">
            <text:p>233287,5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200017:15</text:p>
          </table:table-cell>
          <table:covered-table-cell/>
          <table:table-cell office:value-type="float" office:value="2794.5" table:style-name="ce20">
            <text:p>2794,5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200017:80</text:p>
          </table:table-cell>
          <table:covered-table-cell/>
          <table:table-cell office:value-type="float" office:value="1581521.82" table:style-name="ce20">
            <text:p>1581521,8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2210</text:p>
          </table:table-cell>
          <table:covered-table-cell/>
          <table:table-cell office:value-type="float" office:value="301.06" table:style-name="ce20">
            <text:p>301,0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2212</text:p>
          </table:table-cell>
          <table:covered-table-cell/>
          <table:table-cell office:value-type="float" office:value="602.12" table:style-name="ce20">
            <text:p>602,1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12213</text:p>
          </table:table-cell>
          <table:covered-table-cell/>
          <table:table-cell office:value-type="float" office:value="1806.36" table:style-name="ce20">
            <text:p>1806,3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175</text:p>
          </table:table-cell>
          <table:covered-table-cell/>
          <table:table-cell office:value-type="float" office:value="119883.99" table:style-name="ce20">
            <text:p>119883,99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365</text:p>
          </table:table-cell>
          <table:covered-table-cell/>
          <table:table-cell office:value-type="float" office:value="29547895.420000002" table:style-name="ce20">
            <text:p>29547895,4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385</text:p>
          </table:table-cell>
          <table:covered-table-cell/>
          <table:table-cell office:value-type="float" office:value="81892920" table:style-name="ce20">
            <text:p>8189292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00000:405</text:p>
          </table:table-cell>
          <table:covered-table-cell/>
          <table:table-cell office:value-type="float" office:value="6821168.1600000001" table:style-name="ce20">
            <text:p>6821168,1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00000:421</text:p>
          </table:table-cell>
          <table:covered-table-cell/>
          <table:table-cell office:value-type="float" office:value="17410455" table:style-name="ce20">
            <text:p>17410455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00000:450</text:p>
          </table:table-cell>
          <table:covered-table-cell/>
          <table:table-cell office:value-type="float" office:value="6531.96" table:style-name="ce20">
            <text:p>6531,9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3102:846</text:p>
          </table:table-cell>
          <table:covered-table-cell/>
          <table:table-cell office:value-type="float" office:value="382403.28" table:style-name="ce20">
            <text:p>382403,2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3102:847</text:p>
          </table:table-cell>
          <table:covered-table-cell/>
          <table:table-cell office:value-type="float" office:value="382022.52" table:style-name="ce20">
            <text:p>382022,5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3102:848</text:p>
          </table:table-cell>
          <table:covered-table-cell/>
          <table:table-cell office:value-type="float" office:value="381067.28" table:style-name="ce20">
            <text:p>381067,2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3102:849</text:p>
          </table:table-cell>
          <table:covered-table-cell/>
          <table:table-cell office:value-type="float" office:value="380679.84" table:style-name="ce20">
            <text:p>380679,8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3102:850</text:p>
          </table:table-cell>
          <table:covered-table-cell/>
          <table:table-cell office:value-type="float" office:value="380319.81" table:style-name="ce20">
            <text:p>380319,81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3102:851</text:p>
          </table:table-cell>
          <table:covered-table-cell/>
          <table:table-cell office:value-type="float" office:value="379931.79" table:style-name="ce20">
            <text:p>379931,79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270004:586</text:p>
          </table:table-cell>
          <table:covered-table-cell/>
          <table:table-cell office:value-type="float" office:value="11704.8" table:style-name="ce20">
            <text:p>11704,8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270004:587</text:p>
          </table:table-cell>
          <table:covered-table-cell/>
          <table:table-cell office:value-type="float" office:value="15118.7" table:style-name="ce20">
            <text:p>15118,7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480008:164</text:p>
          </table:table-cell>
          <table:covered-table-cell/>
          <table:table-cell office:value-type="float" office:value="90513.84" table:style-name="ce20">
            <text:p>90513,8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780018:17</text:p>
          </table:table-cell>
          <table:covered-table-cell/>
          <table:table-cell office:value-type="float" office:value="1670341.36" table:style-name="ce20">
            <text:p>1670341,3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780018:18</text:p>
          </table:table-cell>
          <table:covered-table-cell/>
          <table:table-cell office:value-type="float" office:value="2448401.94" table:style-name="ce20">
            <text:p>2448401,9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780018:44</text:p>
          </table:table-cell>
          <table:covered-table-cell/>
          <table:table-cell office:value-type="float" office:value="19682" table:style-name="ce20">
            <text:p>19682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780018:66</text:p>
          </table:table-cell>
          <table:covered-table-cell/>
          <table:table-cell office:value-type="float" office:value="1427548.23" table:style-name="ce20">
            <text:p>1427548,23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780018:67</text:p>
          </table:table-cell>
          <table:covered-table-cell/>
          <table:table-cell office:value-type="float" office:value="1257444" table:style-name="ce20">
            <text:p>1257444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780018:68</text:p>
          </table:table-cell>
          <table:covered-table-cell/>
          <table:table-cell office:value-type="float" office:value="1257444" table:style-name="ce20">
            <text:p>1257444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780018:9</text:p>
          </table:table-cell>
          <table:covered-table-cell/>
          <table:table-cell office:value-type="float" office:value="24450.3" table:style-name="ce20">
            <text:p>24450,3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780020:687</text:p>
          </table:table-cell>
          <table:covered-table-cell/>
          <table:table-cell office:value-type="float" office:value="270930" table:style-name="ce20">
            <text:p>27093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780020:688</text:p>
          </table:table-cell>
          <table:covered-table-cell/>
          <table:table-cell office:value-type="float" office:value="270930" table:style-name="ce20">
            <text:p>27093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790008:102</text:p>
          </table:table-cell>
          <table:covered-table-cell/>
          <table:table-cell office:value-type="float" office:value="344916" table:style-name="ce20">
            <text:p>344916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790008:111</text:p>
          </table:table-cell>
          <table:covered-table-cell/>
          <table:table-cell office:value-type="float" office:value="365297.4" table:style-name="ce20">
            <text:p>365297,4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790008:113</text:p>
          </table:table-cell>
          <table:covered-table-cell/>
          <table:table-cell office:value-type="float" office:value="384111" table:style-name="ce20">
            <text:p>384111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790008:117</text:p>
          </table:table-cell>
          <table:covered-table-cell/>
          <table:table-cell office:value-type="float" office:value="235170" table:style-name="ce20">
            <text:p>23517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790008:69</text:p>
          </table:table-cell>
          <table:covered-table-cell/>
          <table:table-cell office:value-type="float" office:value="78390" table:style-name="ce20">
            <text:p>7839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790008:70</text:p>
          </table:table-cell>
          <table:covered-table-cell/>
          <table:table-cell office:value-type="float" office:value="315127.8" table:style-name="ce20">
            <text:p>315127,8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790008:71</text:p>
          </table:table-cell>
          <table:covered-table-cell/>
          <table:table-cell office:value-type="float" office:value="454662" table:style-name="ce20">
            <text:p>454662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790008:79</text:p>
          </table:table-cell>
          <table:covered-table-cell/>
          <table:table-cell office:value-type="float" office:value="909324" table:style-name="ce20">
            <text:p>909324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790011:103</text:p>
          </table:table-cell>
          <table:covered-table-cell/>
          <table:table-cell office:value-type="float" office:value="487800" table:style-name="ce20">
            <text:p>48780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790011:42</text:p>
          </table:table-cell>
          <table:covered-table-cell/>
          <table:table-cell office:value-type="float" office:value="11776.2" table:style-name="ce20">
            <text:p>11776,2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790011:43</text:p>
          </table:table-cell>
          <table:covered-table-cell/>
          <table:table-cell office:value-type="float" office:value="10991.12" table:style-name="ce20">
            <text:p>10991,1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790026:10</text:p>
          </table:table-cell>
          <table:covered-table-cell/>
          <table:table-cell office:value-type="float" office:value="1515426.44" table:style-name="ce20">
            <text:p>1515426,4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790026:110</text:p>
          </table:table-cell>
          <table:covered-table-cell/>
          <table:table-cell office:value-type="float" office:value="957044" table:style-name="ce20">
            <text:p>957044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790026:136</text:p>
          </table:table-cell>
          <table:covered-table-cell/>
          <table:table-cell office:value-type="float" office:value="16225622.640000001" table:style-name="ce20">
            <text:p>16225622,6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790026:69</text:p>
          </table:table-cell>
          <table:covered-table-cell/>
          <table:table-cell office:value-type="float" office:value="9790.48" table:style-name="ce20">
            <text:p>9790,4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790026:70</text:p>
          </table:table-cell>
          <table:covered-table-cell/>
          <table:table-cell office:value-type="float" office:value="14685.72" table:style-name="ce20">
            <text:p>14685,7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790026:87</text:p>
          </table:table-cell>
          <table:covered-table-cell/>
          <table:table-cell office:value-type="float" office:value="108400" table:style-name="ce20">
            <text:p>10840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000000:6948</text:p>
          </table:table-cell>
          <table:covered-table-cell/>
          <table:table-cell office:value-type="float" office:value="726681.11" table:style-name="ce20">
            <text:p>726681,11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000000:6950</text:p>
          </table:table-cell>
          <table:covered-table-cell/>
          <table:table-cell office:value-type="float" office:value="706452" table:style-name="ce20">
            <text:p>706452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000000:6951</text:p>
          </table:table-cell>
          <table:covered-table-cell/>
          <table:table-cell office:value-type="float" office:value="1007607.96" table:style-name="ce20">
            <text:p>1007607,9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1006:191</text:p>
          </table:table-cell>
          <table:covered-table-cell/>
          <table:table-cell office:value-type="float" office:value="60244121.869999997" table:style-name="ce20">
            <text:p>60244121,87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1013:1933</text:p>
          </table:table-cell>
          <table:covered-table-cell/>
          <table:table-cell office:value-type="float" office:value="607023.68999999994" table:style-name="ce20">
            <text:p>607023,69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13:1934</text:p>
          </table:table-cell>
          <table:covered-table-cell/>
          <table:table-cell office:value-type="float" office:value="603292.65" table:style-name="ce20">
            <text:p>603292,6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13:1935</text:p>
          </table:table-cell>
          <table:covered-table-cell/>
          <table:table-cell office:value-type="float" office:value="604939.44999999995" table:style-name="ce20">
            <text:p>604939,4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29:70</text:p>
          </table:table-cell>
          <table:covered-table-cell/>
          <table:table-cell office:value-type="float" office:value="4233615.0199999996" table:style-name="ce20">
            <text:p>4233615,0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1045:155</text:p>
          </table:table-cell>
          <table:covered-table-cell/>
          <table:table-cell office:value-type="float" office:value="3012145.02" table:style-name="ce20">
            <text:p>3012145,0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2003:173</text:p>
          </table:table-cell>
          <table:covered-table-cell/>
          <table:table-cell office:value-type="float" office:value="9286836.4100000001" table:style-name="ce20">
            <text:p>9286836,41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2006:367</text:p>
          </table:table-cell>
          <table:covered-table-cell/>
          <table:table-cell office:value-type="float" office:value="504723.36" table:style-name="ce20">
            <text:p>504723,3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2008:446</text:p>
          </table:table-cell>
          <table:covered-table-cell/>
          <table:table-cell office:value-type="float" office:value="481545" table:style-name="ce20">
            <text:p>481545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2017:122</text:p>
          </table:table-cell>
          <table:covered-table-cell/>
          <table:table-cell office:value-type="float" office:value="7722133.3399999999" table:style-name="ce20">
            <text:p>7722133,3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601011:1449</text:p>
          </table:table-cell>
          <table:covered-table-cell/>
          <table:table-cell office:value-type="float" office:value="196636.5" table:style-name="ce20">
            <text:p>196636,5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601011:1450</text:p>
          </table:table-cell>
          <table:covered-table-cell/>
          <table:table-cell office:value-type="float" office:value="196636.5" table:style-name="ce20">
            <text:p>196636,5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601011:1451</text:p>
          </table:table-cell>
          <table:covered-table-cell/>
          <table:table-cell office:value-type="float" office:value="242081.38" table:style-name="ce20">
            <text:p>242081,3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601011:1452</text:p>
          </table:table-cell>
          <table:covered-table-cell/>
          <table:table-cell office:value-type="float" office:value="131091" table:style-name="ce20">
            <text:p>131091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601011:1453</text:p>
          </table:table-cell>
          <table:covered-table-cell/>
          <table:table-cell office:value-type="float" office:value="242955.32" table:style-name="ce20">
            <text:p>242955,3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901034:562</text:p>
          </table:table-cell>
          <table:covered-table-cell/>
          <table:table-cell office:value-type="float" office:value="342850.2" table:style-name="ce20">
            <text:p>342850,2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901034:563</text:p>
          </table:table-cell>
          <table:covered-table-cell/>
          <table:table-cell office:value-type="float" office:value="459211.48" table:style-name="ce20">
            <text:p>459211,4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2101001:4774</text:p>
          </table:table-cell>
          <table:covered-table-cell/>
          <table:table-cell office:value-type="float" office:value="148779" table:style-name="ce20">
            <text:p>148779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2101001:4775</text:p>
          </table:table-cell>
          <table:covered-table-cell/>
          <table:table-cell office:value-type="float" office:value="148779" table:style-name="ce20">
            <text:p>148779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2601047:42</text:p>
          </table:table-cell>
          <table:covered-table-cell/>
          <table:table-cell office:value-type="float" office:value="388722" table:style-name="ce20">
            <text:p>388722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0000000:395</text:p>
          </table:table-cell>
          <table:covered-table-cell/>
          <table:table-cell office:value-type="float" office:value="970884.04" table:style-name="ce20">
            <text:p>970884,0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0000000:396</text:p>
          </table:table-cell>
          <table:covered-table-cell/>
          <table:table-cell office:value-type="float" office:value="11226362.4" table:style-name="ce20">
            <text:p>11226362,4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0000000:401</text:p>
          </table:table-cell>
          <table:covered-table-cell/>
          <table:table-cell office:value-type="float" office:value="9511547.4299999997" table:style-name="ce20">
            <text:p>9511547,43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0000000:408</text:p>
          </table:table-cell>
          <table:covered-table-cell/>
          <table:table-cell office:value-type="float" office:value="125872702.8" table:style-name="ce20">
            <text:p>125872702,8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9:0000000:431</text:p>
          </table:table-cell>
          <table:covered-table-cell/>
          <table:table-cell office:value-type="float" office:value="3561048.36" table:style-name="ce20">
            <text:p>3561048,3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9:0102020:286</text:p>
          </table:table-cell>
          <table:covered-table-cell/>
          <table:table-cell office:value-type="float" office:value="740545.26" table:style-name="ce20">
            <text:p>740545,2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000000:191</text:p>
          </table:table-cell>
          <table:covered-table-cell/>
          <table:table-cell office:value-type="float" office:value="14180812.560000001" table:style-name="ce20">
            <text:p>14180812,5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0100033:728</text:p>
          </table:table-cell>
          <table:covered-table-cell/>
          <table:table-cell office:value-type="float" office:value="214621.56" table:style-name="ce20">
            <text:p>214621,5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0100033:729</text:p>
          </table:table-cell>
          <table:covered-table-cell/>
          <table:table-cell office:value-type="float" office:value="205276" table:style-name="ce20">
            <text:p>205276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0100045:369</text:p>
          </table:table-cell>
          <table:covered-table-cell/>
          <table:table-cell office:value-type="float" office:value="289829.59999999998" table:style-name="ce20">
            <text:p>289829,6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0100045:370</text:p>
          </table:table-cell>
          <table:covered-table-cell/>
          <table:table-cell office:value-type="float" office:value="384682.5" table:style-name="ce20">
            <text:p>384682,5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0600009:408</text:p>
          </table:table-cell>
          <table:covered-table-cell/>
          <table:table-cell office:value-type="float" office:value="192425.94" table:style-name="ce20">
            <text:p>192425,9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0600009:409</text:p>
          </table:table-cell>
          <table:covered-table-cell/>
          <table:table-cell office:value-type="float" office:value="247841.12" table:style-name="ce20">
            <text:p>247841,1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0700015:359</text:p>
          </table:table-cell>
          <table:covered-table-cell/>
          <table:table-cell office:value-type="float" office:value="253221.5" table:style-name="ce20">
            <text:p>253221,5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0700015:360</text:p>
          </table:table-cell>
          <table:covered-table-cell/>
          <table:table-cell office:value-type="float" office:value="245324.25" table:style-name="ce20">
            <text:p>245324,2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0800018:616</text:p>
          </table:table-cell>
          <table:covered-table-cell/>
          <table:table-cell office:value-type="float" office:value="170021.25" table:style-name="ce20">
            <text:p>170021,2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4000003:467</text:p>
          </table:table-cell>
          <table:covered-table-cell/>
          <table:table-cell office:value-type="float" office:value="231187.5" table:style-name="ce20">
            <text:p>231187,5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4000003:468</text:p>
          </table:table-cell>
          <table:covered-table-cell/>
          <table:table-cell office:value-type="float" office:value="231187.5" table:style-name="ce20">
            <text:p>231187,5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5900013:257</text:p>
          </table:table-cell>
          <table:covered-table-cell/>
          <table:table-cell office:value-type="float" office:value="789906.96" table:style-name="ce20">
            <text:p>789906,9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5900013:258</text:p>
          </table:table-cell>
          <table:covered-table-cell/>
          <table:table-cell office:value-type="float" office:value="167070" table:style-name="ce20">
            <text:p>16707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600001:442</text:p>
          </table:table-cell>
          <table:covered-table-cell/>
          <table:table-cell office:value-type="float" office:value="431362.64" table:style-name="ce20">
            <text:p>431362,6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600001:443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600001:444</text:p>
          </table:table-cell>
          <table:covered-table-cell/>
          <table:table-cell office:value-type="float" office:value="365349.36" table:style-name="ce20">
            <text:p>365349,3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600003:449</text:p>
          </table:table-cell>
          <table:covered-table-cell/>
          <table:table-cell office:value-type="float" office:value="960037.96" table:style-name="ce20">
            <text:p>960037,9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600003:450</text:p>
          </table:table-cell>
          <table:covered-table-cell/>
          <table:table-cell office:value-type="float" office:value="977679.44" table:style-name="ce20">
            <text:p>977679,4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600003:451</text:p>
          </table:table-cell>
          <table:covered-table-cell/>
          <table:table-cell office:value-type="float" office:value="1520581.76" table:style-name="ce20">
            <text:p>1520581,7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600008:2087</text:p>
          </table:table-cell>
          <table:covered-table-cell/>
          <table:table-cell office:value-type="float" office:value="170724" table:style-name="ce20">
            <text:p>170724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600008:2088</text:p>
          </table:table-cell>
          <table:covered-table-cell/>
          <table:table-cell office:value-type="float" office:value="1251976" table:style-name="ce20">
            <text:p>1251976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73000:678</text:p>
          </table:table-cell>
          <table:covered-table-cell/>
          <table:table-cell office:value-type="float" office:value="133091.20000000001" table:style-name="ce20">
            <text:p>133091,2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010301:1741</text:p>
          </table:table-cell>
          <table:covered-table-cell/>
          <table:table-cell office:value-type="float" office:value="402010" table:style-name="ce20">
            <text:p>40201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010301:1742</text:p>
          </table:table-cell>
          <table:covered-table-cell/>
          <table:table-cell office:value-type="float" office:value="2528642.9" table:style-name="ce20">
            <text:p>2528642,9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012416:247</text:p>
          </table:table-cell>
          <table:covered-table-cell/>
          <table:table-cell office:value-type="float" office:value="308604" table:style-name="ce20">
            <text:p>308604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720001:526</text:p>
          </table:table-cell>
          <table:covered-table-cell/>
          <table:table-cell office:value-type="float" office:value="15445.6" table:style-name="ce20">
            <text:p>15445,6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1003:212</text:p>
          </table:table-cell>
          <table:covered-table-cell/>
          <table:table-cell office:value-type="float" office:value="394853.45" table:style-name="ce20">
            <text:p>394853,4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2011:846</text:p>
          </table:table-cell>
          <table:covered-table-cell/>
          <table:table-cell office:value-type="float" office:value="42672.480000000003" table:style-name="ce20">
            <text:p>42672,4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7011:258</text:p>
          </table:table-cell>
          <table:covered-table-cell/>
          <table:table-cell office:value-type="float" office:value="379453.3" table:style-name="ce20">
            <text:p>379453,3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7011:259</text:p>
          </table:table-cell>
          <table:covered-table-cell/>
          <table:table-cell office:value-type="float" office:value="1073898.45" table:style-name="ce20">
            <text:p>1073898,4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9016:234</text:p>
          </table:table-cell>
          <table:covered-table-cell/>
          <table:table-cell office:value-type="float" office:value="39532.35" table:style-name="ce20">
            <text:p>39532,3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9016:235</text:p>
          </table:table-cell>
          <table:covered-table-cell/>
          <table:table-cell office:value-type="float" office:value="79731.600000000006" table:style-name="ce20">
            <text:p>79731,6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6700012:20</text:p>
          </table:table-cell>
          <table:covered-table-cell/>
          <table:table-cell office:value-type="float" office:value="5249285.28" table:style-name="ce20">
            <text:p>5249285,2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6700014:12</text:p>
          </table:table-cell>
          <table:covered-table-cell/>
          <table:table-cell office:value-type="float" office:value="304586.48" table:style-name="ce20">
            <text:p>304586,4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449000:255</text:p>
          </table:table-cell>
          <table:covered-table-cell/>
          <table:table-cell office:value-type="float" office:value="84876" table:style-name="ce20">
            <text:p>84876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0:3700004:20</text:p>
          </table:table-cell>
          <table:covered-table-cell/>
          <table:table-cell office:value-type="float" office:value="494350" table:style-name="ce20">
            <text:p>49435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0:3700005:10</text:p>
          </table:table-cell>
          <table:covered-table-cell/>
          <table:table-cell office:value-type="float" office:value="494350" table:style-name="ce20">
            <text:p>49435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0:3800001:12</text:p>
          </table:table-cell>
          <table:covered-table-cell/>
          <table:table-cell office:value-type="float" office:value="136150" table:style-name="ce20">
            <text:p>13615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0:3800003:6</text:p>
          </table:table-cell>
          <table:covered-table-cell/>
          <table:table-cell office:value-type="float" office:value="136150" table:style-name="ce20">
            <text:p>13615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0000000:14</text:p>
          </table:table-cell>
          <table:covered-table-cell/>
          <table:table-cell office:value-type="float" office:value="125395439.92" table:style-name="ce20">
            <text:p>125395439,9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0000000:46</text:p>
          </table:table-cell>
          <table:covered-table-cell/>
          <table:table-cell office:value-type="float" office:value="31263.93" table:style-name="ce20">
            <text:p>31263,93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0100054:5</text:p>
          </table:table-cell>
          <table:covered-table-cell/>
          <table:table-cell office:value-type="float" office:value="1393158" table:style-name="ce20">
            <text:p>1393158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0100055:71</text:p>
          </table:table-cell>
          <table:covered-table-cell/>
          <table:table-cell office:value-type="float" office:value="1692418.65" table:style-name="ce20">
            <text:p>1692418,6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0100059:3</text:p>
          </table:table-cell>
          <table:covered-table-cell/>
          <table:table-cell office:value-type="float" office:value="20628109.98" table:style-name="ce20">
            <text:p>20628109,9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0100059:99</text:p>
          </table:table-cell>
          <table:covered-table-cell/>
          <table:table-cell office:value-type="float" office:value="1627925.04" table:style-name="ce20">
            <text:p>1627925,0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0100062:112</text:p>
          </table:table-cell>
          <table:covered-table-cell/>
          <table:table-cell office:value-type="float" office:value="1451063.73" table:style-name="ce20">
            <text:p>1451063,73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0100063:42</text:p>
          </table:table-cell>
          <table:covered-table-cell/>
          <table:table-cell office:value-type="float" office:value="738497.95" table:style-name="ce20">
            <text:p>738497,9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0100064:33</text:p>
          </table:table-cell>
          <table:covered-table-cell/>
          <table:table-cell office:value-type="float" office:value="737352.54" table:style-name="ce20">
            <text:p>737352,5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0700012:1422</text:p>
          </table:table-cell>
          <table:covered-table-cell/>
          <table:table-cell office:value-type="float" office:value="115235" table:style-name="ce20">
            <text:p>115235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0700012:1423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3800006:105</text:p>
          </table:table-cell>
          <table:covered-table-cell/>
          <table:table-cell office:value-type="float" office:value="1490197.5" table:style-name="ce20">
            <text:p>1490197,5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3800008:212</text:p>
          </table:table-cell>
          <table:covered-table-cell/>
          <table:table-cell office:value-type="float" office:value="21682871.100000001" table:style-name="ce20">
            <text:p>21682871,1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3800011:127</text:p>
          </table:table-cell>
          <table:covered-table-cell/>
          <table:table-cell office:value-type="float" office:value="35931.99" table:style-name="ce20">
            <text:p>35931,99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3800011:93</text:p>
          </table:table-cell>
          <table:covered-table-cell/>
          <table:table-cell office:value-type="float" office:value="12260600" table:style-name="ce20">
            <text:p>1226060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3800011:96</text:p>
          </table:table-cell>
          <table:covered-table-cell/>
          <table:table-cell office:value-type="float" office:value="90004" table:style-name="ce20">
            <text:p>90004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3806002:16</text:p>
          </table:table-cell>
          <table:covered-table-cell/>
          <table:table-cell office:value-type="float" office:value="183120" table:style-name="ce20">
            <text:p>18312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3817000:163</text:p>
          </table:table-cell>
          <table:covered-table-cell/>
          <table:table-cell office:value-type="float" office:value="131846.39999999999" table:style-name="ce20">
            <text:p>131846,4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0000000:2954</text:p>
          </table:table-cell>
          <table:covered-table-cell/>
          <table:table-cell office:value-type="float" office:value="1353031.17" table:style-name="ce20">
            <text:p>1353031,17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0000000:2955</text:p>
          </table:table-cell>
          <table:covered-table-cell/>
          <table:table-cell office:value-type="float" office:value="472269.75" table:style-name="ce20">
            <text:p>472269,7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2105:388</text:p>
          </table:table-cell>
          <table:covered-table-cell/>
          <table:table-cell office:value-type="float" office:value="197103.1" table:style-name="ce20">
            <text:p>197103,1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2202:4</text:p>
          </table:table-cell>
          <table:covered-table-cell/>
          <table:table-cell office:value-type="float" office:value="55333621.200000003" table:style-name="ce20">
            <text:p>55333621,2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2202:4349</text:p>
          </table:table-cell>
          <table:covered-table-cell/>
          <table:table-cell office:value-type="float" office:value="9643978.9600000009" table:style-name="ce20">
            <text:p>9643978,9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7098</text:p>
          </table:table-cell>
          <table:covered-table-cell/>
          <table:table-cell office:value-type="float" office:value="48492771.280000001" table:style-name="ce20">
            <text:p>48492771,2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3035:263</text:p>
          </table:table-cell>
          <table:covered-table-cell/>
          <table:table-cell office:value-type="float" office:value="645969.31000000006" table:style-name="ce20">
            <text:p>645969,31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3035:264</text:p>
          </table:table-cell>
          <table:covered-table-cell/>
          <table:table-cell office:value-type="float" office:value="773349.5" table:style-name="ce20">
            <text:p>773349,5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4088:280</text:p>
          </table:table-cell>
          <table:covered-table-cell/>
          <table:table-cell office:value-type="float" office:value="735977.7" table:style-name="ce20">
            <text:p>735977,7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4088:281</text:p>
          </table:table-cell>
          <table:covered-table-cell/>
          <table:table-cell office:value-type="float" office:value="735505.26" table:style-name="ce20">
            <text:p>735505,2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18001:1864</text:p>
          </table:table-cell>
          <table:covered-table-cell/>
          <table:table-cell office:value-type="float" office:value="23327.26" table:style-name="ce20">
            <text:p>23327,2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18001:1865</text:p>
          </table:table-cell>
          <table:covered-table-cell/>
          <table:table-cell office:value-type="float" office:value="125118.94" table:style-name="ce20">
            <text:p>125118,9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18001:1866</text:p>
          </table:table-cell>
          <table:covered-table-cell/>
          <table:table-cell office:value-type="float" office:value="23327.26" table:style-name="ce20">
            <text:p>23327,2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18001:1867</text:p>
          </table:table-cell>
          <table:covered-table-cell/>
          <table:table-cell office:value-type="float" office:value="125118.94" table:style-name="ce20">
            <text:p>125118,9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48009:408</text:p>
          </table:table-cell>
          <table:covered-table-cell/>
          <table:table-cell office:value-type="float" office:value="68192222" table:style-name="ce20">
            <text:p>68192222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6011:1415</text:p>
          </table:table-cell>
          <table:covered-table-cell/>
          <table:table-cell office:value-type="float" office:value="38107070.68" table:style-name="ce20">
            <text:p>38107070,6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6011:1416</text:p>
          </table:table-cell>
          <table:covered-table-cell/>
          <table:table-cell office:value-type="float" office:value="628769.4" table:style-name="ce20">
            <text:p>628769,4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15005:444</text:p>
          </table:table-cell>
          <table:covered-table-cell/>
          <table:table-cell office:value-type="float" office:value="1013136.8" table:style-name="ce20">
            <text:p>1013136,8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15005:445</text:p>
          </table:table-cell>
          <table:covered-table-cell/>
          <table:table-cell office:value-type="float" office:value="1289685.04" table:style-name="ce20">
            <text:p>1289685,0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15005:446</text:p>
          </table:table-cell>
          <table:covered-table-cell/>
          <table:table-cell office:value-type="float" office:value="569321.44999999995" table:style-name="ce20">
            <text:p>569321,4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15017:518</text:p>
          </table:table-cell>
          <table:covered-table-cell/>
          <table:table-cell office:value-type="float" office:value="380595" table:style-name="ce20">
            <text:p>380595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15017:519</text:p>
          </table:table-cell>
          <table:covered-table-cell/>
          <table:table-cell office:value-type="float" office:value="635180" table:style-name="ce20">
            <text:p>635180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19013:42</text:p>
          </table:table-cell>
          <table:covered-table-cell/>
          <table:table-cell office:value-type="float" office:value="434786.49" table:style-name="ce20">
            <text:p>434786,49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5069:273</text:p>
          </table:table-cell>
          <table:covered-table-cell/>
          <table:table-cell office:value-type="float" office:value="935859.92" table:style-name="ce20">
            <text:p>935859,9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number-columns-spanned="2" table:number-rows-spanned="1" table:style-name="ce2">
            <text:p>36:34:0605069:274</text:p>
          </table:table-cell>
          <table:covered-table-cell/>
          <table:table-cell office:value-type="float" office:value="1009466.88" table:style-name="ce22">
            <text:p>1009466,8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7">
            <text:p>06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14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10000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2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4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3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3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3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3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2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2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2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2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2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2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2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2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2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4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01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47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32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11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11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11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38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52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81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81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81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81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81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81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81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81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81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01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2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28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2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2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2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601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601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901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601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601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2601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26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32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3201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4801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001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0000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5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8:0500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10002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10005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65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2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2:1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3:0103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3:1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4:0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4:04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4:0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4:5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4:5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4:6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010003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06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06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07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07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1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40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4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46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47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5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6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6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7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16: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18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501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4501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45018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45018: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45018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5018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18: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18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45026:9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45026:9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4503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4503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6:0000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6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6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6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6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6:0100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6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6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6:0100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6:0100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6:0100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6:0100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6:0100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6:01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6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6:0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6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6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6:0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6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6:0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6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6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6:0100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6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6:0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6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6:01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6:01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6:01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6:0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6:01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6:01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6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6:01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6:01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6:0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6:0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6:010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6:01000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6:0100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6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6:0100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6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6:01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6:01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6:01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6:01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6:01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6:010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6:0100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0100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6:01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6:010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6:01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0100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010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0100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010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0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01000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010002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0100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010002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010002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0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0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6:0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010002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010002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6:010002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0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01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0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01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0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01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0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010003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01000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01000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6:010003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6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010003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010003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01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2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6:3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00000:5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00000:6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2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58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6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8300017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0100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39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4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2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7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1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13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3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1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42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2026:5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number-columns-spanned="3" table:number-rows-spanned="1" table:style-name="ce2">
            <text:p>36:34:0502026:5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359C51388D68D59DD3EDB24F172CE38E9DABA0AC6A405E26C65CD04DD10C2484505AF1626725074D44EF7C4252692A2E623B2DCAAB030B6A07F438752298D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2T12:03:40Z</meta:creation-date>
    <dc:date>2022-07-22T12:03:40Z</dc:date>
  </office:meta>
</office:document-meta>
</file>